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489cm" fo:margin-left="0cm" table:align="left" fo:background-color="#ffffff">
        <style:background-image/>
      </style:table-properties>
    </style:style>
    <style:style style:name="Таблица1.A" style:family="table-column">
      <style:table-column-properties style:column-width="1.64cm"/>
    </style:style>
    <style:style style:name="Таблица1.B" style:family="table-column">
      <style:table-column-properties style:column-width="2.739cm"/>
    </style:style>
    <style:style style:name="Таблица1.C" style:family="table-column">
      <style:table-column-properties style:column-width="2.632cm"/>
    </style:style>
    <style:style style:name="Таблица1.D" style:family="table-column">
      <style:table-column-properties style:column-width="3.307cm"/>
    </style:style>
    <style:style style:name="Таблица1.E" style:family="table-column">
      <style:table-column-properties style:column-width="3.916cm"/>
    </style:style>
    <style:style style:name="Таблица1.F" style:family="table-column">
      <style:table-column-properties style:column-width="3.254cm"/>
    </style:style>
    <style:style style:name="Таблица1.A1" style:family="table-cell">
      <style:table-cell-properties fo:padding="0.185cm" fo:border-left="0cm solid #808080" fo:border-right="none" fo:border-top="0cm solid #808080" fo:border-bottom="0cm solid #808080"/>
    </style:style>
    <style:style style:name="Таблица1.F1" style:family="table-cell">
      <style:table-cell-properties fo:padding="0.185cm" fo:border="0cm solid #808080"/>
    </style:style>
    <style:style style:name="Таблица1.A2" style:family="table-cell">
      <style:table-cell-properties fo:padding="0.185cm" fo:border-left="0cm solid #808080" fo:border-right="none" fo:border-top="none" fo:border-bottom="0cm solid #808080"/>
    </style:style>
    <style:style style:name="Таблица1.F2" style:family="table-cell">
      <style:table-cell-properties fo:padding="0.185cm" fo:border-left="0cm solid #808080" fo:border-right="0cm solid #808080" fo:border-top="none" fo:border-bottom="0cm solid #80808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text-properties style:font-name="Times New Roman1" fo:font-size="14pt" style:font-size-asian="14pt" style:font-size-complex="14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text-properties fo:font-size="14pt" fo:font-style="italic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fo:font-style="italic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margin-top="0cm" fo:margin-bottom="0.499cm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color="#0000ff" style:font-name="Times New Roman" fo:font-size="14pt" style:font-size-asian="14pt" style:font-name-complex="Times New Roman" style:font-size-complex="14pt"/>
    </style:style>
    <style:style style:name="P10" style:family="paragraph" style:parent-style-name="Text_20_body" style:list-style-name="L1">
      <style:text-properties fo:font-size="14pt" style:font-size-asian="14pt" style:font-size-complex="14pt"/>
    </style:style>
    <style:style style:name="P11" style:family="paragraph" style:parent-style-name="Text_20_body" style:list-style-name="L2">
      <style:text-properties fo:font-size="14pt" style:font-size-asian="14pt" style:font-size-complex="14pt"/>
    </style:style>
    <style:style style:name="P12" style:family="paragraph" style:parent-style-name="Text_20_body" style:list-style-name="L3">
      <style:text-properties fo:font-size="14pt" style:font-size-asian="14pt" style:font-size-complex="14pt"/>
    </style:style>
    <style:style style:name="P13" style:family="paragraph" style:parent-style-name="Text_20_body" style:list-style-name="L4">
      <style:text-properties fo:font-size="14pt" style:font-size-asian="14pt" style:font-size-complex="14pt"/>
    </style:style>
    <style:style style:name="P14" style:family="paragraph" style:parent-style-name="Text_20_body" style:list-style-name="L5">
      <style:text-properties fo:font-size="14pt" style:font-size-asian="14pt" style:font-size-complex="14pt"/>
    </style:style>
    <style:style style:name="P15" style:family="paragraph" style:parent-style-name="Text_20_body" style:list-style-name="L6">
      <style:text-properties fo:font-size="14pt" style:font-size-asian="14pt" style:font-size-complex="14pt"/>
    </style:style>
    <style:style style:name="P16" style:family="paragraph" style:parent-style-name="Text_20_body" style:list-style-name="L7">
      <style:text-properties fo:font-size="14pt" style:font-size-asian="14pt" style:font-size-complex="14pt"/>
    </style:style>
    <style:style style:name="P17" style:family="paragraph" style:parent-style-name="Text_20_body" style:list-style-name="L8">
      <style:text-properties fo:font-size="14pt" style:font-size-asian="14pt" style:font-size-complex="14pt"/>
    </style:style>
    <style:style style:name="P18" style:family="paragraph" style:parent-style-name="Text_20_body" style:list-style-name="L9">
      <style:text-properties fo:font-size="14pt" style:font-size-asian="14pt" style:font-size-complex="14pt"/>
    </style:style>
    <style:style style:name="P19" style:family="paragraph" style:parent-style-name="Text_20_body" style:list-style-name="L10">
      <style:text-properties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fo:font-size="14pt"/>
    </style:style>
    <style:style style:name="P21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24" style:family="paragraph" style:parent-style-name="Text_20_body" style:list-style-name="L2">
      <style:paragraph-properties fo:margin-top="0cm" fo:margin-bottom="0cm"/>
      <style:text-properties fo:font-size="14pt" style:font-size-asian="14pt" style:font-size-complex="14pt"/>
    </style:style>
    <style:style style:name="P25" style:family="paragraph" style:parent-style-name="Text_20_body" style:list-style-name="L3">
      <style:paragraph-properties fo:margin-top="0cm" fo:margin-bottom="0cm"/>
      <style:text-properties fo:font-size="14pt" style:font-size-asian="14pt" style:font-size-complex="14pt"/>
    </style:style>
    <style:style style:name="P26" style:family="paragraph" style:parent-style-name="Text_20_body" style:list-style-name="L4">
      <style:paragraph-properties fo:margin-top="0cm" fo:margin-bottom="0cm"/>
      <style:text-properties fo:font-size="14pt" style:font-size-asian="14pt" style:font-size-complex="14pt"/>
    </style:style>
    <style:style style:name="P27" style:family="paragraph" style:parent-style-name="Text_20_body" style:list-style-name="L5">
      <style:paragraph-properties fo:margin-top="0cm" fo:margin-bottom="0cm"/>
      <style:text-properties fo:font-size="14pt" style:font-size-asian="14pt" style:font-size-complex="14pt"/>
    </style:style>
    <style:style style:name="P28" style:family="paragraph" style:parent-style-name="Text_20_body" style:list-style-name="L6">
      <style:paragraph-properties fo:margin-top="0cm" fo:margin-bottom="0cm"/>
      <style:text-properties fo:font-size="14pt" style:font-size-asian="14pt" style:font-size-complex="14pt"/>
    </style:style>
    <style:style style:name="P29" style:family="paragraph" style:parent-style-name="Text_20_body" style:list-style-name="L7">
      <style:paragraph-properties fo:margin-top="0cm" fo:margin-bottom="0cm"/>
      <style:text-properties fo:font-size="14pt" style:font-size-asian="14pt" style:font-size-complex="14pt"/>
    </style:style>
    <style:style style:name="P30" style:family="paragraph" style:parent-style-name="Text_20_body" style:list-style-name="L8">
      <style:paragraph-properties fo:margin-top="0cm" fo:margin-bottom="0cm"/>
      <style:text-properties fo:font-size="14pt" style:font-size-asian="14pt" style:font-size-complex="14pt"/>
    </style:style>
    <style:style style:name="P31" style:family="paragraph" style:parent-style-name="Text_20_body" style:list-style-name="L9">
      <style:paragraph-properties fo:margin-top="0cm" fo:margin-bottom="0cm"/>
      <style:text-properties fo:font-size="14pt" style:font-size-asian="14pt" style:font-size-complex="14pt"/>
    </style:style>
    <style:style style:name="P32" style:family="paragraph" style:parent-style-name="Text_20_body" style:list-style-name="L10">
      <style:paragraph-properties fo:margin-top="0cm" fo:margin-bottom="0cm"/>
      <style:text-properties fo:font-size="14pt" style:font-size-asian="14pt" style:font-size-complex="14pt"/>
    </style:style>
    <style:style style:name="P33" style:family="paragraph" style:parent-style-name="Text_20_body" style:list-style-name="L7">
      <style:paragraph-properties fo:margin-top="0cm" fo:margin-bottom="0cm"/>
      <style:text-properties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left="10.005cm" fo:margin-right="0cm" fo:text-indent="0cm" style:auto-text-indent="false"/>
    </style:style>
    <style:style style:name="P35" style:family="paragraph" style:parent-style-name="Heading_20_3">
      <style:paragraph-properties fo:text-align="center" style:justify-single-word="false"/>
    </style:style>
    <style:style style:name="P36" style:family="paragraph" style:parent-style-name="Heading_20_3">
      <style:paragraph-properties fo:margin-top="0cm" fo:margin-bottom="0cm" fo:text-align="center" style:justify-single-word="false" style:shadow="none"/>
      <style:text-properties fo:font-size="18pt" style:font-size-asian="18pt" style:font-size-complex="18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weight="bold" style:font-weight-asian="bold" style:font-weight-complex="bold"/>
    </style:style>
    <style:style style:name="T6" style:family="text">
      <style:text-properties style:font-size-asian="14pt" style:font-size-complex="14pt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Муниципальное бюджетное общеобразовательное учреждение</text:p>
      <text:p text:style-name="P21">«Основная общеобразовательная школа № 17»</text:p>
      <text:h text:style-name="P35" text:outline-level="3"/>
      <text:h text:style-name="P35" text:outline-level="3"/>
      <text:h text:style-name="P35" text:outline-level="3"/>
      <text:h text:style-name="P35" text:outline-level="3"/>
      <text:h text:style-name="P35" text:outline-level="3">Выступление на заседании городского методического объединения учителей физики</text:h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>Организация работы кабинета физики с учетом</text:h>
      <text:h text:style-name="P36" text:outline-level="3">требований к оснащению оборудования и выполнения правил техники безопасности.</text:h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P34">Покидова Наталья Николаевна,</text:p>
      <text:p text:style-name="P34">учитель физики МБОУ «ООШ № 17»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2"/>
      <text:p text:style-name="P22"/>
      <text:p text:style-name="P22"/>
      <text:p text:style-name="P22">Старый Оскол - 2014</text:p>
      <text:p text:style-name="P20"><text:bookmark text:name="7.1"/><text:soft-page-break/><text:span text:style-name="T3">1 ТРЕБОВАНИЯ К ПОМЕЩЕНИЯМ КАБИНЕТА ФИЗИКИ</text:span></text:p>
      <text:p text:style-name="P3">1. Кабинет (лаборатория) оборудуется лабораторными столами и стульями, демонстрационным столом, шкафами для хранения учебного оборудования для лабораторных и практических работ.</text:p>
      <text:p text:style-name="P3">В лаборантской устанавливаются шкафы (стеллажи) для хранения демонстрационного оборудования, универсальный стол-верстак (препараторский стол), на котором учитель (лаборант) в процессе подготовки к занятиям выполняет работы по ремонту оборудования, готовит опыты.</text:p>
      <text:p text:style-name="P3">2. Расстановка мебели в кабинете (лаборатории) должна обеспечивать оптимальную ширину проходов, оптимальные расстояния от классной доски до первого и последнего ряда столов </text:p>
      <text:list xml:id="list6099488146099633658" text:style-name="L1">
        <text:list-item>
          <text:p text:style-name="P23">в учебных помещениях обычной прямоугольной конфигурации от наружной стены до первого ряда столов — не менее 0,5 м; от внутренней стены до третьего ряда столов — не менее 0,5 м; от задней стены (шкафов) до столов — не менее 0,65 м; от классной доски до первых столов — не менее 2,5 м; между рядами двухместных столов — не менее 0,6 м; </text:p>
        </text:list-item>
        <text:list-item>
          <text:p text:style-name="P23">рабочие места за первыми и вторыми столами в любом ряду кабинета отводятся школьникам со значительным снижением остроты слуха (разговорная речь воспринимается от 2 до 4 м). </text:p>
        </text:list-item>
        <text:list-item>
          <text:p text:style-name="P23">школьникам с пониженной остротой зрения отводятся рабочие места в ряду у окна за первыми столами, где освещенность создается естественным светом. При хорошей коррекции зрения очками школьники могут сидеть в любом ряду.</text:p>
        </text:list-item>
        <text:list-item>
          <text:p text:style-name="P10">в целях профилактики против искривления позвоночника и развития косоглазия следует каждую четверть проводить перемещение учащихся, сидящих в первом и третьем (четвертом) рядах, не нарушая при этом соответствия номеров мебели росту школьников. </text:p>
        </text:list-item>
      </text:list>
      <text:p text:style-name="P3">3. Кабинет (лаборатория) физики оснащается медицинской аптечкой с набором перевязочных средств и медикаментов, комплектом средств индивидуальной защиты и инструкцией по правилам безопасности труда для учащихся.</text:p>
      <text:p text:style-name="P3">4. Согласно СНиП-П-4—79 "Естественное и искусственное освещение. Нормы проектирования” солнечный свет должен падать с левой стороны от учащихся; наименьшая общая искусственная освещенность горизонтальных поверхностей на уровне 0,8 м от пола должна быть для учебных кабинетов не ниже 150 лк при лампах накаливания и 300 лк при люминесцентных лампах.</text:p>
      <text:p text:style-name="P3">5. В соответствии с Правилами технической эксплуатации электроустановок (ПТЭ) потребителями кабинет физики относится к группе помещений с повышенной опасностью. Электрооборудование кабинета с напряжением питания выше 42 В переменного тока и 110 В постоянного тока <text:span text:style-name="T2">заземляют</text:span>. Запрещается подавать на рабочие столы учащихся напряжение выше 42 В переменного и 110 В постоянного тока.</text:p>
      <text:p text:style-name="P3"><text:soft-page-break/>6. Для обеспечения пожарной безопасности кабинеты (лаборатории) физики комплектуются противопожарным инвентарем: ящик с песком, лопата, плотная мешковина (пропитанная огнестойким составом), углекислотный (ОУ-2, ОУ-5, ОУ-8) или порошковый (ОП-1 "Спутник”, ОП-5 "Турист”) огнетушитель. 4. Реактивы химические, источники тока</text:p>
      <text:p text:style-name="P3">7. Химические реактивы, предусмотренные Перечнем, хранятся в лаборантской в глухом (со сплошными дверками без стекол) шкафу под замком. Жидкие химреактивы и растворы хранятся в тонкостенных, твердые — в толстостенных стеклянных банках с притертыми пробками. Каждый сосуд должен иметь четкую этикетку. Вещества, не имеющие этикеток, подлежат уничтожению.</text:p>
      <text:p text:style-name="P3">8. Пребывание учащихся в помещении кабинета (лаборатории) физики и лаборантской допускается только в присутствии учителя физики.</text:p>
      <text:p text:style-name="P3">9. Кабинеты физики не должны использоваться в качестве классных комнат для проведения занятий по другим предметам, сборов.</text:p>
      <text:p text:style-name="P5"><text:bookmark text:name="7.2"/>2 ТЕХНИКА БЕЗОПАСНОСТИ В КАБИНЕТЕ ФИЗИКИ</text:p>
      <text:p text:style-name="P5">Проведение инструктажа по правилам ТБ</text:p>
      <text:p text:style-name="P3">Для усвоения учащимися правильных и безопасных приемов работы учителя обязаны проводить инструктаж по соблюдению требований техники безопасности и гигиены труда.</text:p>
      <text:p text:style-name="P3">Инструктаж проводится со всеми учащимися </text:p>
      <text:list xml:id="list6787728388053533703" text:style-name="L2">
        <text:list-item>
          <text:p text:style-name="P24">при первом посещении кабинета (вводный инструктаж) </text:p>
        </text:list-item>
        <text:list-item>
          <text:p text:style-name="P11">перед выполнением каждой лабораторной и практической работы (на рабочем месте).</text:p>
        </text:list-item>
      </text:list>
      <text:p text:style-name="P3">На вводном инструктаже учитель в форме беседы знакомит учащихся с правилами работы в кабинете физики, обращает их внимание на опасные моменты, с которыми можно столкнуться в процессе работы, и сообщает о соответствующих мерах предосторожности.</text:p>
      <text:p text:style-name="P3">Инструктаж на рабочем месте имеет целью ознакомить учащихся с требованиями правильной организации и содержания рабочего места при выполнении конкретной работы, с безопасными методами работы и правилами пользования защитными средствами, с возможными опасными моментами и правилами поведения при их возникновении. Он должен быть кратким, содержать четкие и конкретные указания и в необходимых случаях сопровождаться показом правильных и безопасных приемов выполнения работы.</text:p>
      <text:p text:style-name="P3">В процессе выполнения работы учитель и лаборант обязаны систематически контролировать действия учащихся.</text:p>
      <text:p text:style-name="P3">Ниже приводятся: инструкция для учителя с перечислением мер безопасности, которые необходимо соблюдать при проведении занятий в кабинете физики, типовая инструкция на основе которой учитель (заведующий кабинетом) <text:soft-page-break/>разрабатывает конкретные инструкции за своей подписью, утверждаемые директором общеобразовательного учреждения; образец оформления журнала, куда заносятся сведения об инструктаже.</text:p>
      <text:p text:style-name="P5">Извлечения из Правил безопасности труда для кабинетов (лабораторий) физики.</text:p>
      <text:list xml:id="list5061234970072863117" text:style-name="L3">
        <text:list-item>
          <text:p text:style-name="P25">В соответствии с положением об организации работы по охране труда в системе Министерства общего и профессионального образования РФ директор школы, его заместитель по учебно-воспитательной работе, заведующий кабинетом (учитель физики) и руководители кружков обязаны создавать здоровые и безопасные условия для проведения занятий в кабинете физики. Они несут личную ответственность за нарушение норм гигиены и правил безопасности труда.</text:p>
        </text:list-item>
        <text:list-item>
          <text:p text:style-name="P12">Заведующий кабинетом (лабораторией) физики, учителя физики принимают необходимые меры для создания здоровых и безопасных условий проведения занятий; обеспечивают выполнение действующих правил и инструкций по безопасности и гигиене труда; обеспечивают безопасное состояние рабочих мест, оборудования, приборов; немедленно извещают руководителей учреждения о каждом несчастном случае; несут ответственность за несчастные случаи, происшедшие в результате невыполнения ими обязанностей, возложенных настоящими правилами.</text:p>
        </text:list-item>
      </text:list>
      <text:p text:style-name="P5">Меры безопасности при подготовке и выполнении демонстрационных опытов.</text:p>
      <text:p text:style-name="P3">1. Демонстрационные опыты готовит учитель физики, соблюдая при этом требования правил безопасности труда.</text:p>
      <text:p text:style-name="P3">2. При работе со стеклянными приборами необходимо: </text:p>
      <text:list xml:id="list8229802394948756900" text:style-name="L4">
        <text:list-item>
          <text:p text:style-name="P26">применять стеклянные трубки с оплавленными краями;</text:p>
        </text:list-item>
        <text:list-item>
          <text:p text:style-name="P26">правильно подбирать диаметры резиновых и стеклянных трубок при их соединении, концы трубок смачивать водой, глицерином или смазывать вазелином;</text:p>
        </text:list-item>
        <text:list-item>
          <text:p text:style-name="P26">использовать стеклянную посуду без трещин;</text:p>
        </text:list-item>
        <text:list-item>
          <text:p text:style-name="P26">не допускать резких изменений температуры и механических ударов;</text:p>
        </text:list-item>
        <text:list-item>
          <text:p text:style-name="P26">соблюдать осторожность при вставлении пробок в стеклянные трубки и обратном процессе;</text:p>
        </text:list-item>
        <text:list-item>
          <text:p text:style-name="P13">отверстие пробирки или горлышко колбы при нагревании в них жидкостей направлять в сторону от себя и учащихся.</text:p>
        </text:list-item>
      </text:list>
      <text:p text:style-name="P3">3. При работе, если имеется вероятность разрыва сосуда вследствие нагревания, нагнетания или откачивания воздуха на демонстрационном столе, со стороны учащихся устанавливают защитный экран, а учитель пользуется защитными очками. В случае разрыва сосуда запрещается осколки стекла убирать руками. Для этого используются щетки и совок. Так же убирают железные опилки, используемые при наблюдении магнитных спектров.</text:p>
      <text:p text:style-name="P3"><text:soft-page-break/>Запрещается закрывать сосуд с горячей жидкостью притертой пробкой до тех пор, пока она не остынет; нельзя брать приборы с горячей жидкостью незащищенными руками.</text:p>
      <text:p text:style-name="P3">4. Температура наружных элементов конструкций изделий, нагревающихся в процессе эксплуатации, не должна быть выше 45 °С. При температуре нагрева наружных элементов изделия выше 45 °С на видном месте этого изделия должна быть сделана предупреждающая надпись "Берегись ожога!”</text:p>
      <text:p text:style-name="P3">5. Категорически запрещается применять бензин в качестве топлива в спиртовках.</text:p>
      <text:p text:style-name="P3">6. Запрещается применение: парообразователей металлических, ламп лабораторных бензиновых, прибора для определения коэффициента линейного расширения металлов (с металлическими трубками, нагреваемыми паром).</text:p>
      <text:p text:style-name="P3">7. Запрещается использовать металлические асбестированные сетки и нафталин.</text:p>
      <text:p text:style-name="P3">8. Нельзя превышать пределы допустимых скоростей вращения на центробежной машине, универсальном электродвигателе, вращающемся диске, обозначенные в технических описаниях. Во время демонстрации необходимо следить за исправностью всех креплений в этих приборах. Чтобы исключить возможность травмирования отлетевшими деталями, необходимо устанавливать защитный экран.</text:p>
      <text:p text:style-name="P3">9. Запрещается применение пылесоса и других воздуходувов при постановке демонстрационных опытов с прибором по механике на воздушной подушке, если уровень фонового шума превышает установленный ГОСТом 12.1.003—76. 5.2.10. При постановке всех видов физического эксперимента запрещается применение: </text:p>
      <text:list xml:id="list5157715696726993664" text:style-name="L5">
        <text:list-item>
          <text:p text:style-name="P27">металлической ртути; </text:p>
        </text:list-item>
        <text:list-item>
          <text:p text:style-name="P27">генератора УВЧ на октальных лампах; </text:p>
        </text:list-item>
        <text:list-item>
          <text:p text:style-name="P27">индукционных катушек ИВ-50, ИВ-100 и прибора для демонстрации электроискровой обработки металлов, так как эти приборы создают сильные радиопомехи; </text:p>
        </text:list-item>
        <text:list-item>
          <text:p text:style-name="P14">электрического учебного оборудования с открытыми контактами на напряжения выше 42 В переменного тока и 110 В постоянного.</text:p>
        </text:list-item>
      </text:list>
      <text:p text:style-name="P3">10. До включения электро-, радиоприборов в сеть необходимо убедиться в соответствии положения переключателя сетевого напряжения его номинальному значению, а также в исправности предохранителей.</text:p>
      <text:p text:style-name="P3">11. При измерении напряжений и токов измерительные приборы присоединяются проводниками с надежной изоляцией, снабженными одно-, двухполюсными вилками. Присоединять вилки (щуп) к схеме нужно одной рукой, причем вторая рука не должна касаться шасси, корпуса прибора и других электропроводящих предметов. Особую осторожность следует соблюдать при работе с печатными схемами, для которых характерны малые расстояния между <text:soft-page-break/>соседними проводниками печатной платы.</text:p>
      <text:p text:style-name="P3">12. Замена деталей, а также измерение сопротивлений в цепях учебных установок производятся только после их выключения и разряда конденсаторов с помощью изолированного проводника.</text:p>
      <text:p text:style-name="P3">13. При необходимости настройки или регулировки радиоустройства (подстройка контуров, регулировка подстрочечных конденсаторов или резисторов и т. п.) во включенном состоянии пользуются инструментом с надежной изоляцией.</text:p>
      <text:p text:style-name="P3">14. При налаживании и эксплуатации осциллографов и телевизоров необходимо с особой осторожностью обращаться с электронно-лучевой трубкой. Недопустимы удары по трубке или попадание на нее расплавленного припоя, так как это может вызвать взрыв трубки.</text:p>
      <text:p text:style-name="P3">15. Запрещается включение без нагрузки выпрямителей, так как в этом случае электролитические конденсаторы фильтра заметно нагреваются, а иногда и взрываются.</text:p>
      <text:p text:style-name="P3">16. При перегреве трансформатора, появлении запаха гари, искрении внутри баллонов радиоламп или разогревании их анодов радиоустройство следует немедленно выключить.</text:p>
      <text:p text:style-name="P3">17. Нельзя оставлять включенные электро-, радиоустройства без надзора и допускать к ним посторонних лиц.</text:p>
      <text:p text:style-name="P3">18. При эксплуатации источников высоких напряжений (электрофорная машина, преобразователи типа ^разряд”) необходимо соблюдать следующие предосторожности: </text:p>
      <text:list xml:id="list5291949146736502892" text:style-name="L6">
        <text:list-item>
          <text:p text:style-name="P28">не прикасаться к деталям и проводникам руками или токо- проводящими предметами (материалами); </text:p>
        </text:list-item>
        <text:list-item>
          <text:p text:style-name="P28">высоковольтные соединительные проводники или электроды шарового разрядника следует перемещать с помощью изолирующей ручки (можно использовать чистую сухую стеклянную трубку); </text:p>
        </text:list-item>
        <text:list-item>
          <text:p text:style-name="P15">после выключения нужно разрядить конденсаторы путем соединения электродов разрядником или гибким проводником в хлорвиниловой изоляции.</text:p>
        </text:list-item>
      </text:list>
      <text:p text:style-name="P3">19. Категорически запрещается использование в школах безнакальных трубок: рентгеновской, для отклонения катодных лучей, вакуумной со звездой, вакуумной с мельничкой и др.</text:p>
      <text:p text:style-name="P3">20. Не допускается прямое попадание в глаза учителя и учащихся света от электрической дуги, проекционных аппаратов, стробоскопа и лазера.</text:p>
      <text:p text:style-name="P3">21. Не разрешается эксплуатация лазера без защитного заземления прибора и ограничения экраном распространения луча вдоль демонстрационного стола. Запрещаются перемещение лазера по оптической скамье во включенном состоянии и все виды регулировок при снятой верхней части корпуса.</text:p>
      <text:p text:style-name="P5"><text:soft-page-break/>Меры безопасности при постановке и проведении лабораторных работ и работ практикума.</text:p>
      <text:p text:style-name="P3">1. Все положения по защите от механических, тепловых и других травмирующих факторов, изложенные в разделе &lt;Меры безопасности при подготовке и выполнении демонстрационных опытов”, распространяются на постановку и проведение лабораторных работ и работ практикума.</text:p>
      <text:p text:style-name="P3">2. При выполнении работ на установление теплового баланса воду следует нагревать не выше 60—70 °С.</text:p>
      <text:p text:style-name="P3">3. Запрещается зажигать спиртовку от другой горящей спиртовки.</text:p>
      <text:p text:style-name="P3">4. Проведение лабораторных работ и демонстрационных опытов с применением ртути категорически запрещается.</text:p>
      <text:p text:style-name="P3">5. Запрещается нагружать измерительные приборы выше предельных значений, обозначенных на их шкале.</text:p>
      <text:p text:style-name="P3">6. При постановке лабораторных и практических работ запрещается применение учащимися приборов с надписями на их панелях (корпусе) "Только для проведения опытов учителем”.</text:p>
      <text:p text:style-name="P3">7. Учебные приборы и изделия, предназначенные для практических работ учащихся, по способу защиты человека от поражения электрическим током должны иметь двойную или усиленную изоляцию или присоединяться непосредственно к источникам питания с напряжением не выше 42 В.</text:p>
      <text:p text:style-name="P5">Типовая инструкция по правилам безопасности труда для учащихся.</text:p>
      <text:p text:style-name="P3">1. Будьте внимательны и дисциплинированны, точно выполняйте указания учителя.</text:p>
      <text:p text:style-name="P3">2. Не приступайте к выполнению работы без разрешения учителя.</text:p>
      <text:p text:style-name="P3">3. Размещайте приборы, материалы, оборудование на своем рабочем месте таким образом, чтобы исключить их падение или опрокидывание.</text:p>
      <text:p text:style-name="P3">4. Перед выполнением работы внимательно изучите ее содержание я ход выполнения.</text:p>
      <text:p text:style-name="P3">5. Для предотвращения падения стеклянные сосуды (пробирки, колбы) при проведении опытов осторожно закрепляйте в лапке штатива.</text:p>
      <text:p text:style-name="P3">6. При проведении опытов не допускайте предельных нагрузок измерительных приборов. При работе с приборами из стекла соблюдайте особую осторожность. Не вынимайте термометры из пробирок с затвердевшим веществом.</text:p>
      <text:p text:style-name="P3">7. Следите за исправностью всех креплений в приборах и приспособлениях. Не прикасайтесь и не наклоняйтесь (особенно с неубранными волосами) к вращающимся частям машин.</text:p>
      <text:p text:style-name="P3">8. При сборке экспериментальных установок используйте провода (с наконечниками и предохранительными чехлами) с прочной изоляцией без видимых повреждений.</text:p>
      <text:p text:style-name="P3"><text:soft-page-break/>9. При сборке электрической цепи избегайте пересечения проводов. Запрещается пользоваться проводником с изношенной изоляцией и выключателем открытого типа (при напряжении выше 42 В).</text:p>
      <text:p text:style-name="P3">10. Источник тока и электрической цепи подключайте в последнюю очередь. Собранную цепь включайте только после проверки и с разрешения учителя. Наличие напряжения в цепи можно проверять только с помощью приборов или указателей напряжения.</text:p>
      <text:p text:style-name="P3">11. Не прикасайтесь к находящимся под напряжением элементам цепей, лишенным изоляции. Не производите пересоединения в цепях и смену предохранителей до отключения источника электропитания.</text:p>
      <text:p text:style-name="P3">12. Следите за тем, чтобы во время работы случайно не коснуться вращающихся частей электрических машин. Не производите пересоединения в электрических цепях машин до полной остановки якоря или ротора машины.</text:p>
      <text:p text:style-name="P3">13. Не прикасайтесь к корпусам стационарного электрооборудования, к зажимам отключенных конденсаторов.</text:p>
      <text:p text:style-name="P3">14. Пользуйтесь инструментами с изолирующими ручками.</text:p>
      <text:p text:style-name="P3">15. По окончании работы отключите источник электропитания, после чего разберите электрическую цепь.</text:p>
      <text:p text:style-name="P3">16. Не уходите с рабочего места без разрешения учителя.</text:p>
      <text:p text:style-name="P3">17. Обнаружив неисправность в электрических устройствах, находящихся под напряжением, немедленно отключите источник электропитания и сообщите об этом учителю.</text:p>
      <text:p text:style-name="P3">18. Для присоединения потребителей к сети пользуйтесь штепсельными соединениями.</text:p>
      <text:p text:style-name="P3">19. При ремонте электрических приборов пользуйтесь розетками, гнездами, зажимами, выключателями с невыступающими контактными поверхностями.</text:p>
      <text:p text:style-name="P3"><text:span text:style-name="T1">Примечание.</text:span> На основании данной типовой инструкции заведующий кабинетом разрабатывает инструкцию по правилам безопасности труда для учащихся, которая утверждается директором школы.</text:p>
      <text:p text:style-name="P6">Журнал инструктажа по правилам безопасности тру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8">№ п/п</text:p>
          </table:table-cell>
          <table:table-cell table:style-name="Таблица1.A1" office:value-type="string">
            <text:p text:style-name="P8">Фамилия, имя инструк-тируемого, класс</text:p>
          </table:table-cell>
          <table:table-cell table:style-name="Таблица1.A1" office:value-type="string">
            <text:p text:style-name="P8">Дата</text:p>
          </table:table-cell>
          <table:table-cell table:style-name="Таблица1.A1" office:value-type="string">
            <text:p text:style-name="P8">Содержание инструктажа с указанием названия инструкции</text:p>
          </table:table-cell>
          <table:table-cell table:style-name="Таблица1.A1" office:value-type="string">
            <text:p text:style-name="P8">ФИО прово-дившего инструктаж, его долж-ность</text:p>
          </table:table-cell>
          <table:table-cell table:style-name="Таблица1.F1" office:value-type="string">
            <text:p text:style-name="P8">Роспись проводив-шего инст-руктаж</text:p>
          </table:table-cell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Иванов Петр 9 "Б”</text:p>
          </table:table-cell>
          <table:table-cell table:style-name="Таблица1.A2" office:value-type="string">
            <text:p text:style-name="P8">01.09.2014</text:p>
          </table:table-cell>
          <table:table-cell table:style-name="Таблица1.A2" office:value-type="string">
            <text:p text:style-name="P8">Лабораторная работа № 5</text:p>
          </table:table-cell>
          <table:table-cell table:style-name="Таблица1.A2" office:value-type="string">
            <text:p text:style-name="P8">Петров В.М., учитель физики</text:p>
          </table:table-cell>
          <table:table-cell table:style-name="Таблица1.F2" office:value-type="string">
            <text:p text:style-name="P7"> </text:p>
          </table:table-cell>
        </table:table-row>
      </table:table>
      <text:p text:style-name="P3"><text:soft-page-break/> </text:p>
      <text:p text:style-name="P2">Перечень перевязочных средств и медикаментов для аптечки школьного кабинета (лаборатории) физики: </text:p>
      <text:list xml:id="list6290736811451885225" text:style-name="L7">
        <text:list-item>
          <text:p text:style-name="P33">Индивидуальные перевязочные антисептические средства— Зшт., пакеты без бинтов (Зшт.), с бинтами (3 шт.). </text:p>
        </text:list-item>
        <text:list-item>
          <text:p text:style-name="P33">Бинты (3 шт.). </text:p>
        </text:list-item>
        <text:list-item>
          <text:p text:style-name="P33">Вата (2 пакета). </text:p>
        </text:list-item>
        <text:list-item>
          <text:p text:style-name="P33">Жгут (1 шт.). </text:p>
        </text:list-item>
        <text:list-item>
          <text:p text:style-name="P33">Настойка йода — 1 флакон (10 ампул). </text:p>
        </text:list-item>
        <text:list-item>
          <text:p text:style-name="P33">Нашатырный спирт — 1 флакон (10 ампул). </text:p>
        </text:list-item>
        <text:list-item>
          <text:p text:style-name="P29">Сода питьевая — 1 пачка. </text:p>
        </text:list-item>
        <text:list-item>
          <text:p text:style-name="P29">2—4%-ный раствор борной кислоты — 1 флакон (250 мл). </text:p>
        </text:list-item>
        <text:list-item>
          <text:p text:style-name="P29">3%-ный раствор уксусной кислоты — 1 флакон (250 мл). </text:p>
        </text:list-item>
        <text:list-item>
          <text:p text:style-name="P29">Валидол — 1 тюбик. </text:p>
        </text:list-item>
        <text:list-item>
          <text:p text:style-name="P29">Перманганат калия (свежеприготовленный раствор). </text:p>
        </text:list-item>
        <text:list-item>
          <text:p text:style-name="P16">Пероксид водорода.</text:p>
        </text:list-item>
      </text:list>
      <text:p text:style-name="P3">На дверце аптечки должен быть записан адрес и телефон ближайшего лечебного учреждения, где может быть оказана первая медицинская помощь.</text:p>
      <text:p text:style-name="P3">Комплектация аптечки и составление инструкции по оказанию первой медицинской помощи должны производиться по согласованию с персоналом медпункта школы. Ответственность за наличие медикаментов, перевязочных средств, а также за надлежащее состояние аптечки возлагается на лаборанта кабинета физики.</text:p>
      <text:p text:style-name="P3"> </text:p>
      <text:p text:style-name="P4">Литература: </text:p>
      <text:list xml:id="list532236187407213745" text:style-name="L8">
        <text:list-item>
          <text:p text:style-name="P30">Программно- методические материалы. Физика. 7-11 классы.—М.: Дрофа, 1998.</text:p>
        </text:list-item>
        <text:list-item>
          <text:p text:style-name="P30">Техника безопасности. – газета "Физика” № 11, 1997.</text:p>
        </text:list-item>
        <text:list-item>
          <text:p text:style-name="P17">Ермолаева Н.А., Орлов В.А. "Физика в школе” /Сборник нормативных документов/ – М.: Просвещение, 1987.</text:p>
        </text:list-item>
      </text:list>
      <text:p text:style-name="P3"> </text:p>
      <text:p text:style-name="P5"><text:bookmark text:name="7.3"/>3 ОБОРУДОВАНИЕ КАБИНЕТА ФИЗИКИ И АСТРОНОМИИ</text:p>
      <text:p text:style-name="P3">Оборудование, которым комплектуется кабинет физики, должно обеспечивать два вида физических демонстраций для классов, изучающих физику по базовому уровню: </text:p>
      <text:list xml:id="list5458067553753961996" text:style-name="L9">
        <text:list-item>
          <text:p text:style-name="P31">демонстрационный эксперимент (оборудование для таких экспериментов включается из расчета 1 комплект на кабинет и предназначено, в основном, для использования учителем);</text:p>
        </text:list-item>
        <text:list-item>
          <text:p text:style-name="P18">фронтальный ученический эксперимент, имеющий безусловный приоритет с точки зрения современной методики преподавания <text:soft-page-break/>естественно- научных предметов (приборы и оборудование для таких экспериментов приобретаются из расчета 1 комплекта на 2-х учащихся, хотя современные тенденции в образовании требуют оснащения каждого учащегося собственным комплектом оборудования).</text:p>
        </text:list-item>
      </text:list>
      <text:p text:style-name="P3">Оборудование для работ физического практикума, который традиционно был одним из наиболее интересных разделов школьного физического образования, предусматривается теперь, к сожалению, только в школах и классах с расширенным и углубленным изучением физики.</text:p>
      <text:p text:style-name="P3">Современные тенденции развития естественно- научного образования, необходимость оптимизации процесса обучения требуют наличия в физическом кабинете аудио- визуальных ТСО: телевизора с видеоплеером, диа- и графопроектора, а также персонального компьютера, оснащенного <text:span text:style-name="T2">измерительной системой</text:span>. Такая конфигурация позволяет использовать ПК как при работе с разнообразным программным обеспечением (компьютерные модели физических явлений и процессов, разнообразные обучающие и контролирующие программы), так и в качестве измерительной системы при проведении <text:span text:style-name="T2">демонстрационных</text:span> опытов практически по всем разделам школьного курса физики. Разработанные в Москве (фирма "Снарк”) комплексы экспериментов на основе компьютерной измерительной системы позволяют отказаться от методически и технически устаревших установок, существенно увеличить спектр школьных физических опытов, а также использовать компьютерную базу физического кабинета при проведении практических демонстраций по другим предметам естественного цикла. Поэтому в список приборов для демонстрационного эксперимента включается комплектация компьютерной измерительной системы.</text:p>
      <text:p text:style-name="P3">Для оснащения кабинета физики оборудованием необходимым для проведения фронтальных лабораторных работ и опытов вместо привычного перечня отдельных приборов и материалов в настоящее время выпускаются наборы "Механика”, "Оптика”, "Электричество” и т.д. Каждый такой комплект содержит все необходимое оборудование для проведения практических работ по данной теме. К комплектам прилагаются подробные описания всех лабораторных опытов. </text:p>
      <text:p text:style-name="P3">Комплект оборудования физического кабинета состоит из следующих позиций: </text:p>
      <text:list xml:id="list3728665126791174260" text:style-name="L10">
        <text:list-item>
          <text:p text:style-name="P32">Учебно- методическая литература по физике (учебники, задачники, дидактические материалы, справочная литература).</text:p>
        </text:list-item>
        <text:list-item>
          <text:p text:style-name="P32">Учебно- методическая литература по астрономии</text:p>
        </text:list-item>
        <text:list-item>
          <text:p text:style-name="P32">Технические средства обучения. (Персональный компьютер, телевизор, видеоплеер, диапроектор, графопроектор, экран настенный)</text:p>
        </text:list-item>
        <text:list-item>
          <text:p text:style-name="P32">Комплект электроснабжения кабинета физики.</text:p>
        </text:list-item>
        <text:list-item>
          <text:p text:style-name="P32">Приборы для демонстрационных опытов (приборы общего назначения, приборы по механике, молекулярной физике, электричеству, оптике и квантовой физике)</text:p>
        </text:list-item>
        <text:list-item>
          <text:p text:style-name="P32">Компьютерная измерительная система</text:p>
        </text:list-item>
        <text:list-item>
          <text:p text:style-name="P32"><text:soft-page-break/>Приборы для фронтальных лабораторных работ и опытов ( наборы оборудования по всем темам курса физики) </text:p>
        </text:list-item>
        <text:list-item>
          <text:p text:style-name="P32">Приборы для практикумов.</text:p>
        </text:list-item>
        <text:list-item>
          <text:p text:style-name="P32">Принадлежности для опытов. (Лабораторные принадлежности, материалы, посуда, инструменты)</text:p>
        </text:list-item>
        <text:list-item>
          <text:p text:style-name="P32">Модели</text:p>
        </text:list-item>
        <text:list-item>
          <text:p text:style-name="P32">Печатные пособия. (Таблицы, раздаточные материалы)</text:p>
        </text:list-item>
        <text:list-item>
          <text:p text:style-name="P32">Экранно- звуковые средства. ( транспаранты для графопроектора, диапозитивы, диафильмы, видеофильмы)</text:p>
        </text:list-item>
        <text:list-item>
          <text:p text:style-name="P19">Программное обеспечение для компьютера.</text:p>
        </text:list-item>
      </text:list>
      <text:p text:style-name="P3">Подробные наименования приборов и оборудования смотрите в <text:span text:style-name="T1">"Перечне учебного оборудования для средней школы по физике и астрономии”</text:span>, утвержденном приказом Министерства образования РФ от 27.12.93 № 529.<text:line-break/>(в сборнике "Программно- методические материалы: Физика. 7-11 классы."/Сост. В.А. Коровин, Ю.И. Дик. – М.: Дрофа, 1998) 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roid Sans" style:font-size-asian="14pt" style:font-weight-asian="bold" style:font-name-complex="Lohit Hindi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2.108cm" fo:margin-right="0cm" fo:margin-top="1.245cm" fo:margin-bottom="0cm" fo:text-indent="0cm" style:auto-text-indent="false" fo:background-color="#ffffff" fo:keep-with-next="always">
        <style:background-image/>
      </style:paragraph-properties>
      <style:text-properties fo:color="#000000" style:font-name="Times New Roman" fo:font-weight="bold" style:font-weight-asian="bold" style:font-name-complex="Times New Roman" style:font-weight-complex="bold" style:text-scale="122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9.788cm" fo:margin-right="0cm" fo:margin-top="0cm" fo:margin-bottom="0cm" fo:text-align="justify" style:justify-single-word="false" fo:text-indent="-7.788cm" style:auto-text-indent="false" fo:background-color="#ffffff" fo:keep-with-next="always">
        <style:background-image/>
      </style:paragraph-properties>
      <style:text-properties fo:color="#000000" style:font-name="Times New Roman" fo:letter-spacing="0.011cm" fo:font-weight="bold" style:font-weight-asian="bold" style:font-name-complex="Times New Roman" style:font-weight-complex="bold" style:text-scale="122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2.066cm" fo:margin-right="0cm" fo:margin-top="0.109cm" fo:margin-bottom="0cm" fo:text-indent="0cm" style:auto-text-indent="false" fo:background-color="#ffffff" fo:keep-with-next="always">
        <style:tab-stops>
          <style:tab-stop style:position="9.67cm"/>
        </style:tab-stops>
        <style:background-image/>
      </style:paragraph-properties>
      <style:text-properties fo:color="#000000" style:font-name="Times New Roman" fo:letter-spacing="0.014cm" fo:font-style="italic" fo:font-weight="bold" style:font-style-asian="italic" style:font-weight-asian="bold" style:font-name-complex="Times New Roman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018cm" fo:margin-right="0cm" fo:margin-top="0.305cm" fo:margin-bottom="0cm" fo:line-height="0.415cm" fo:text-align="justify" style:justify-single-word="false" fo:text-indent="0.644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" style:text-scale="115%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887cm" fo:margin-right="0cm" fo:margin-top="0.55cm" fo:margin-bottom="0cm" fo:text-indent="0cm" style:auto-text-indent="false" fo:background-color="#ffffff" fo:keep-with-next="always">
        <style:background-image/>
      </style:paragraph-properties>
      <style:text-properties fo:color="#0000ff" style:font-name="Times New Roman" fo:letter-spacing="-0.004cm" fo:font-style="italic" fo:font-weight="bold" style:font-style-asian="italic" style:font-weight-asian="bold" style:font-name-complex="Times New Roman" style:font-style-complex="italic" style:font-weight-complex="bold" style:text-scale="125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1.905cm" fo:margin-right="0cm" fo:margin-top="0.526cm" fo:margin-bottom="0cm" fo:text-indent="0cm" style:auto-text-indent="false" fo:background-color="#ffffff" fo:keep-with-next="always">
        <style:background-image/>
      </style:paragraph-properties>
      <style:text-properties fo:color="#0000ff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pod </meta:initial-creator>
    <meta:creation-date>2014-08-25T13:08:45</meta:creation-date>
    <meta:printed-by>prepod </meta:printed-by>
    <meta:print-date>2014-08-25T14:13:52</meta:print-date>
    <dc:date>2014-08-28T23:27:56.50</dc:date>
    <dc:creator>е е</dc:creator>
    <meta:editing-duration>P0D</meta:editing-duration>
    <meta:editing-cycles>2</meta:editing-cycles>
    <meta:generator>OpenOffice/4.0.0$Win32 OpenOffice.org_project/400m3$Build-9702</meta:generator>
    <meta:document-statistic meta:table-count="1" meta:image-count="0" meta:object-count="0" meta:page-count="11" meta:paragraph-count="159" meta:word-count="2736" meta:character-count="21609"/>
  </office:meta>
</office:document-meta>
</file>