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font-name="Symbol1" fo:font-size="12pt"/>
    </style:style>
    <style:style style:name="T8" style:family="text">
      <style:text-properties fo:font-variant="normal" fo:text-transform="none" style:font-name="Symbol1" fo:font-size="10pt"/>
    </style:style>
    <style:style style:name="T9" style:family="text">
      <style:text-properties style:font-name="Symbol1" fo:font-size="12pt"/>
    </style:style>
    <style:style style:name="T10" style:family="text">
      <style:text-properties style:font-name="Symbol1" fo:font-size="10pt"/>
    </style:style>
    <style:style style:name="T11" style:family="text">
      <style:text-properties fo:font-size="13pt"/>
    </style:style>
    <style:style style:name="T12" style:family="text">
      <style:text-properties fo:font-size="13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ннотация к программе по физике 7- 9 класс </text:p>
      <text:p text:style-name="Standard"/>
      <text:p text:style-name="P3"><text:span text:style-name="T1">Рабочая программа  составлена на</text:span> <text:span text:style-name="T2">основе авторской программы по физике А.В. Перышкин, Н.В. Филонович, Е.М. Гутник, 7-9 классы (2017) в соответствии Федеральным государственным образовательным стандартом основного общего образования. </text:span></text:p>
      <text:p text:style-name="P3">  <text:span text:style-name="T2">Изучения физики в 7-9 классе на базовом уровне направлено на достижение следующей </text:span><text:span text:style-name="T3">цели:</text:span></text:p>
      <text:p text:style-name="P3"><text:span text:style-name="T9">·</text:span><text:span text:style-name="T7"> </text:span><text:span text:style-name="T2">усвоение учащимися смысла основных понятий и законов физики, взаимосвязи между ними;</text:span></text:p>
      <text:p text:style-name="P3"><text:span text:style-name="T9">·</text:span><text:span text:style-name="T7">  </text:span><text:span text:style-name="T2">формирование системы научных знаний о природе, ее фундаментальных законах для построения представления о физической картине мира;</text:span></text:p>
      <text:p text:style-name="P3"><text:span text:style-name="T9">·</text:span><text:span text:style-name="T7"> </text:span><text:span text:style-name="T2">систематизация знаний о многообразии объектов и явлений природы, о закономерностях процессов и о законах физики для осознания возможности разумного использования достижений науки в дальнейшем развитии цивилизации;</text:span></text:p>
      <text:p text:style-name="P3"><text:span text:style-name="T9">·</text:span><text:span text:style-name="T7"> </text:span><text:span text:style-name="T2">формирование убежденности в познаваемости окружающего мира и достоверности научных методов его изучения;</text:span></text:p>
      <text:p text:style-name="P3"><text:span text:style-name="T9">·</text:span><text:span text:style-name="T7"> </text:span><text:span text:style-name="T2">организация экологического мышления и ценностного отношения к природе;</text:span></text:p>
      <text:p text:style-name="P3"><text:span text:style-name="T9">·</text:span><text:span text:style-name="T7"> </text:span><text:span text:style-name="T2">развитие познавательных интересов и творческих способностей учащихся, а также интереса к расширению и углублению физических знаний и выбора физики как профильного предмета.</text:span></text:p>
      <text:p text:style-name="P1">Достижение целей обеспечивается решением следующих <text:span text:style-name="T5">задач:</text:span></text:p>
      <text:p text:style-name="P3"><text:span text:style-name="T9">·</text:span><text:span text:style-name="T7"> </text:span><text:span text:style-name="T2">знакомство учащихся с методом научного познания и</text:span></text:p>
      <text:p text:style-name="P1">методами исследования объектов и явлений природы;</text:p>
      <text:p text:style-name="P3"><text:span text:style-name="T9">·</text:span><text:span text:style-name="T7"> </text:span><text:span text:style-name="T2">приобретение учащимися знаний о механических, тепловых, электромагнитных и квантовых явлениях, физических величинах, характеризующих эти явления;</text:span></text:p>
      <text:p text:style-name="P3"><text:span text:style-name="T9">·</text:span><text:span text:style-name="T7"> </text:span><text:span text:style-name="T2">формирование у учащихся умений наблюдать природные явления и выполнять опыты, лабораторные работы и экспериментальные исследования с использованием измерительных приборов, широко применяемых в практической</text:span></text:p>
      <text:p text:style-name="P1">жизни;</text:p>
      <text:p text:style-name="P3"><text:span text:style-name="T9">·</text:span><text:span text:style-name="T7"> </text:span><text:span text:style-name="T2">овладение учащимися такими общенаучными понятия ми, как природное явление, эмпирически установленный факт, проблема, гипотеза, теоретический вывод, результат экспериментальной проверки;</text:span></text:p>
      <text:p text:style-name="P3"><text:span text:style-name="T9">·</text:span><text:span text:style-name="T7"> </text:span><text:span text:style-name="T2">понимание учащимися отличий научных данных от непроверенной информации, ценности науки для удовлетворения бытовых, производственных и культурных потребностей человека.</text:span></text:p>
      <text:p text:style-name="P3">   <text:span text:style-name="T2">Учебный  план общеобразовательного учреждения отводит на изучение физики в основной школе 238 учебных часов, в том числе в 7, 8  классах по 68 учебных часов из расчета 2 учебных часа в неделю и в 9 классе по 102 часа из расчета 3 учебных  часа в неделю.</text:span></text:p>
      <text:p text:style-name="P4">Программа рассчитана:</text:p>
      <text:p text:style-name="P4">7 класс- на 68 часов в год (2 часа в неделю), что соответствует учебному плану.</text:p>
      <text:p text:style-name="P4">Из них предусмотрено: контрольных работ – 6;</text:p>
      <text:p text:style-name="P4">Лабораторных работ – 11;</text:p>
      <text:p text:style-name="P4">Проверочных работ – 3;</text:p>
      <text:p text:style-name="P4">8 класс – на 68 часов в год  (2 часа в неделю), что соответствует учебному плану.</text:p>
      <text:p text:style-name="P4">Из них предусмотрено: контрольных работ – 6;</text:p>
      <text:p text:style-name="P4">Лабораторных работ – 11;</text:p>
      <text:p text:style-name="P4">9 класс- на 102 часа  в год (3 часа в неделю), что соответствует учебному плану.</text:p>
      <text:p text:style-name="P4">Из них предусмотрено: контрольных работ – 5;</text:p>
      <text:p text:style-name="P4">Лабораторных работ – 9;</text:p>
      <text:p text:style-name="P4">Проверочных работ – 3;</text:p>
      <text:p text:style-name="P4"> <text:span text:style-name="T2">Учебно-методические комплекс по физике состоит из:</text:span></text:p>
      <text:p text:style-name="P3"><text:span text:style-name="T10">·</text:span><text:span text:style-name="T8">         </text:span><text:span text:style-name="T4">Перышкин А.В</text:span><text:span text:style-name="T2">. Е.М. Гутник. Физика. 7 класс.- М.: Дрофа.- 2016.</text:span></text:p>
      <text:p text:style-name="P3"><text:span text:style-name="T10">·</text:span><text:span text:style-name="T8">         </text:span><text:span text:style-name="T4">Перышкин А.В</text:span><text:span text:style-name="T2">. Е.М. Гутник. Физика. 8 класс.- М.: Дрофа.- 2017.</text:span></text:p>
      <text:p text:style-name="P3"><text:soft-page-break/><text:span text:style-name="T10">·</text:span><text:span text:style-name="T8">         </text:span><text:span text:style-name="T4">Перышкин А.В</text:span><text:span text:style-name="T2">. Е.М. Гутник. Физика. 9 класс.- М.: Дрофа.- 2018.</text:span></text:p>
      <text:p text:style-name="P4"><text:span text:style-name="T10">·</text:span><text:span text:style-name="T8">         </text:span><text:span text:style-name="T12">Лукашик В.И. </text:span><text:span text:style-name="T11">сборник вопросов и задач по физике. 7-9 кл. – М.: Просвещение, 2014. </text:span></text:p>
      <text:p text:style-name="P4"><text:span text:style-name="T10">·</text:span><text:span text:style-name="T8">         </text:span><text:span text:style-name="T12">Громцева О.И. </text:span><text:span text:style-name="T11">Контрольные и самостоятельные работы по физике. 7-9 кл. – М.: Просвещение, 2010. </text:span></text:p>
      <text:p text:style-name="P4">В рабочую программу внесены изменения: сокращен курс обучения в 7-8 классах с 70 до 68 часов, в 9 классе с 105 до 102 часов в год соответствии с требованиями ФГОС ООО и учебным планом школы. Уплотнение сокращено за счет резервного времени в 7-8 классах с 3 до 1 часа, в 9 классе с 6 до 3часов.</text:p>
      <text:p text:style-name="P2">Планируемые результаты изучения учебного предмета.</text:p>
      <text:p text:style-name="P3"><text:span text:style-name="T3">Личностными результатами</text:span> <text:span text:style-name="T2">обучения физике в основной школе являются:</text:span></text:p>
      <text:p text:style-name="P3"><text:span text:style-name="T9">·</text:span><text:span text:style-name="T7">         </text:span><text:span text:style-name="T2">сформированность познавательных интересов на основе развития интеллектуальных и творческих способностей учащихся;</text:span></text:p>
      <text:p text:style-name="P3"><text:span text:style-name="T9">·</text:span><text:span text:style-name="T7">         </text:span> <text:span text:style-name="T2">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е к творцам науки и техники, отношение </text:span></text:p>
      <text:p text:style-name="P1">к физике как элементу общечеловеческой культуры;</text:p>
      <text:p text:style-name="P3"><text:span text:style-name="T9">·</text:span><text:span text:style-name="T7">         </text:span> <text:span text:style-name="T2">самостоятельность в приобретении новых знаний и практических умений;</text:span></text:p>
      <text:p text:style-name="P3"><text:span text:style-name="T9">·</text:span><text:span text:style-name="T7">         </text:span> <text:span text:style-name="T2">готовность к выбору жизненного пути в соответствии с собственными интересами и возможностями;</text:span></text:p>
      <text:p text:style-name="P3"><text:span text:style-name="T9">·</text:span><text:span text:style-name="T7">         </text:span> <text:span text:style-name="T2">мотивация образовательной деятельности школьников на основе личностно-ориентированного подхода;</text:span></text:p>
      <text:p text:style-name="P3"><text:span text:style-name="T9">·</text:span><text:span text:style-name="T7">         </text:span> <text:span text:style-name="T2">формирование ценностных отношений друг к другу, учителю, авторам открытий и изобретений, результатам обучения.</text:span></text:p>
      <text:p text:style-name="P5"><text:span text:style-name="T3">Метапредметными результатами</text:span> <text:span text:style-name="T2">обучения физике в основной школе являются:</text:span></text:p>
      <text:p text:style-name="P3"><text:span text:style-name="T9">·</text:span><text:span text:style-name="T7">         </text:span><text:span text:style-name="T2">овладение навыками самостоятельного приобретения новых знаний, организации учебной деятельности, постановки целей, планирования, самоконтроля и оценки результатов своей деятельности, умениями предвидеть возможные результаты своих действий;</text:span></text:p>
      <text:p text:style-name="P3"><text:span text:style-name="T9">·</text:span><text:span text:style-name="T7">         </text:span> <text:span text:style-name="T2">понимание различий между исходными фактами и гипотезами для их объяснения, теоретическими моделями и реальными объектами, овладение универсальными учебными действиями на примерах гипотез для объяснения известных фактов и экспериментальной проверки выдвигаемых гипотез, разработки теоретических моделей процессов или явлений;</text:span></text:p>
      <text:p text:style-name="P3"><text:span text:style-name="T9">·</text:span><text:span text:style-name="T7">         </text:span><text:span text:style-name="T2">формирование умений воспринимать, перерабатывать и предъявлять информацию в словесной, образной, символической формах, анализировать и перерабатывать полученную информацию в соответствии с поставленными задачами, выделять основное содержание прочитанного текста, находить в нем ответы на поставленные вопросы и излагать его;</text:span></text:p>
      <text:p text:style-name="P3"><text:span text:style-name="T9">·</text:span><text:span text:style-name="T7">         </text:span> <text:span text:style-name="T2">приобретение опыта самостоятельного поиска, анализа и отбора информации с использованием различных источников и новых информационных технологий для решения познавательных задач;</text:span></text:p>
      <text:p text:style-name="P3"><text:span text:style-name="T9">·</text:span><text:span text:style-name="T7">         </text:span> <text:span text:style-name="T2">развитие мо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span></text:p>
      <text:p text:style-name="P3"><text:span text:style-name="T9">·</text:span><text:span text:style-name="T7">         </text:span> <text:span text:style-name="T2">освоение приемов действий в нестандартных ситуациях, овладение вристическими методами решения проблем;</text:span></text:p>
      <text:p text:style-name="P3"><text:span text:style-name="T9">·</text:span><text:span text:style-name="T7">         </text:span> <text:span text:style-name="T2">формирование умений работать в группе с выполнением различных социальных ролей, представлять и отстаивать свои взгляды и убеждения, вести дискуссию.</text:span></text:p>
      <text:p text:style-name="P9"/>
      <text:p text:style-name="P7"><text:span text:style-name="T6">Принципы и подходы к формированию программы:</text:span> Стандарт второго поколения (ФГОС) в сравнении со стандартом первого поколения предполагает деятельностный подход к обучению, где главная цель: развитие личности учащегося. Система образования отказывается от традиционного представления результатов обучения в виде знаний, умений и <text:soft-page-break/>навыков. Формулировки стандарта указывают реальные виды деятельности, которыми следует овладеть к концу обучения, т. е. обучающиеся должны уметь учиться, самостоятельно добывать знания, анализировать, отбирать нужную информацию, уметь контактировать в различных по возрастному составу группах. Оптимальное сочетание теории, необходимой для успешного решения практических задач— главная идея УМК по физике системы учебников «Вертикаль» ( А. В. Перышкина «Физика» для 7, 8 классов и А. В. Перышкина, Е. М. Гутник «Физика» для 9 класса. Физика как наука о наиболее общих законах природы, выступая в качестве учебного предмета в школе, вносит существенный вклад в систему знаний об окружающем мире. Она раскрывает роль науки в экономическом и культурном развитии общества, способствует формированию современного научного мировоззрения. Для решения задач формирования основ научного мировоззрения, развития интеллектуальных способностей и познавательных интересов школьников в процессе изучения физики основное внимание уделяется знакомству с методами научного познания окружающего мира, постановке проблем, требующих от обучающихся самостоятельной деятельности по их разрешению. Ознакомление школьников с методами научного познания предполагается проводить при изучении всех разделов курса физики, а не только при изучении специального раздела «Физика и физические методы изучения природы». В соответствии с целями обучения физике учащихся основной программа имеет следующее содержание и структуру. Предмет начинается с введения, имеющего методологический характер. В нем дается представление о том, что изучает физика (физические явления, происходящие в микро-, макро- и мегамире), рассматриваются теоретический и экспериментальный методы изучения физических явлений, структура физического знания (понятия, законы, теории). Усвоение материала этой темы обеспечено предшествующей подготовкой учащихся по математике и природоведению. Затем изучаются явления макромира, объяснение которых не требует привлечения знаний о строении вещества (темы «Механические явления», «Звуковые явления», «Световые явления»). Тема «Первоначальные сведения о строении вещества» предшествует изучению явлений, которые объясняются на основе знаний о строении вещества. В ней рассматриваются основные положения молекулярно-кинетической теории, которые затем используются при объяснении тепловых явлений, механических и тепловых свойств газов, жидкостей и твердых тел. Изучение электрических явлений основывается на знаниях о строении атома, которые применяются далее для объяснения электростатических и электромагнитных явлений, электрического тока и проводимости различных сред. Таким образом, в 7—8 классах учащиеся знакомятся с наиболее распространенными и доступными для их понимания физическими явлениями (механическими, тепловыми, электрическими, магнитными, звуковыми, световыми), свойствами тел и учатся объяснять их. В 9 классе изучаются более сложные физические явления и более сложные законы. Так, учащиеся вновь возвращаются к изучению вопросов механики, но на данном этапе механика представлена как целостная фундаментальная физическая теория; предусмотрено изучение всех структурных элементов этой теории, включая законы Ньютона и законы сохранения. Обсуждаются границы применимости классической механики, ее объяснительные и предсказательные функции. Затем следует тема «Механические колебания и волны», позволяющая показать применение законов механики к анализу колебательных и волновых процессов и создающая базу для изучения электромагнитных колебаний и волн. За темой «Электромагнитные колебания и волны» следует тема «Элементы квантовой физики», содержание которой направлено на формирование у учащихся некоторых квантовых представлений, в частности, представлений о дуализме и квантовании как неотъемлемых свойствах микромира, знаний об особенностях строения атома и атомного ядра. Завершается курс темой «Вселенная», позволяющей сформировать у учащихся систему астрономических знаний и показать действие физических законов в мегамире. Курс физики носит экспериментальный характер, поэтому большое внимание в нем уделено демонстрационному эксперименту и практическим работам учащихся, которые могут выполняться как в классе, так и дома. Описание места учебного <text:soft-page-break/>предмета в учебном плане: В основной школе физика изучается с 7 по 9 класс. Учебный план составляет 204 учебных часа. В том числе в 7, 8, 9 классах по 68 учебных часов из расчета 2 учебных часа в неделю. 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Symbol" fo:font-size="12pt" style:font-size-asian="12pt" style:font-name-complex="Times New Roma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7T16:57:56.22</meta:creation-date>
    <dc:date>2018-09-17T16:33:17.93</dc:date>
    <meta:editing-duration>PT17M2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4" meta:paragraph-count="55" meta:word-count="1397" meta:character-count="10896"/>
    <dc:creator>Учитель </dc:creator>
  </office:meta>
</office:document-meta>
</file>